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5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fo:background-color="#ffff6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66"/>
    </style:style>
    <style:style style:name="ce1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99ffff"/>
    </style:style>
    <style:style style:name="ce18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fo:border-left="none" fo:border-right="none" fo:border-top="none"/>
    </style:style>
    <style:style style:name="ce20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00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ff00"/>
    </style:style>
    <style:style style:name="ce25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ccff00" fo:border="0.06pt solid #000000"/>
    </style:style>
    <style:style style:name="ce27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66" style:text-align-source="fix" style:repeat-content="false" fo:border="0.99pt solid #000000"/>
      <style:paragraph-properties fo:text-align="center" fo:margin-left="0mm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</style:style>
    <style:style style:name="ce62" style:family="table-cell" style:parent-style-name="Default">
      <style:table-cell-properties fo:background-color="#ccff00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ff00" style:text-align-source="fix" style:repeat-content="false" fo:wrap-option="wrap" fo:border="0.99pt solid #000000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99ffff" fo:border="0.99pt solid #000000"/>
    </style:style>
    <style:style style:name="ce35" style:family="table-cell" style:parent-style-name="Default">
      <style:table-cell-properties fo:background-color="#ccff00" style:text-align-source="fix" style:repeat-content="false" fo:border="0.99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ccff00" fo:border="0.99pt solid #000000"/>
    </style:style>
    <style:style style:name="ce3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30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22.4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42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00000"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800000" style:text-outline="false" style:text-line-through-style="none" style:text-line-through-type="none" fo:font-family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italic" style:font-weight-asian="bold" style:font-family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family="Arial" fo:font-size="10pt" fo:language="it" fo:country="IT" fo:font-style="normal" fo:text-shadow="1pt 1pt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valutazione finale (A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43"/>
        <table:table-column table:style-name="co6" table:default-cell-style-name="ce43"/>
        <table:table-column table:style-name="co7" table:default-cell-style-name="Default"/>
        <table:table-column table:style-name="co6" table:default-cell-style-name="Default"/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Anno 2017</text:p>
          </table:table-cell>
          <table:table-cell table:style-name="ce1" table:number-columns-repeated="4"/>
          <table:table-cell table:style-name="ce1" office:value-type="string" calcext:value-type="string">
            <text:p>Valutazione obiettivo individuale (A1) </text:p>
          </table:table-cell>
          <table:table-cell table:style-name="Default"/>
          <table:table-cell table:style-name="ce1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CITTA' METROPOLITANA DI MESSINA</text:p>
          </table:table-cell>
          <table:covered-table-cell table:number-columns-repeated="4"/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___ Direzione “________________________________________________________________”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Servizio “_________________________________________________________”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Ufficio “__________________________________________________________” 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DIPENDENTE: <text:s text:c="2"/>_________________________________________________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atricola <text:s/>______</text:p>
          </table:table-cell>
          <table:table-cell table:number-columns-repeated="2"/>
          <table:table-cell table:style-name="ce4" office:value-type="string" calcext:value-type="string">
            <text:p>Categoria <text:s/>_______ </text:p>
          </table:table-cell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8" table:number-rows-spanned="1">
            <text:p>Descrizione dell’ obiettivo/progetto assegnato al Servizio/Ufficio</text:p>
          </table:table-cell>
          <table:covered-table-cell table:number-columns-repeated="4"/>
          <table:covered-table-cell table:number-columns-repeated="2" table:style-name="Default"/>
          <table:covered-table-cell/>
          <table:table-cell/>
        </table:table-row>
        <table:table-row table:style-name="ro4">
          <table:table-cell table:style-name="ce21" table:number-columns-spanned="8" table:number-rows-spanned="1"/>
          <table:covered-table-cell table:number-columns-repeated="4"/>
          <table:covered-table-cell table:number-columns-repeated="2" table:style-name="Default"/>
          <table:covered-table-cell/>
          <table:table-cell/>
        </table:table-row>
        <table:table-row table:style-name="ro5">
          <table:table-cell table:style-name="ce7" office:value-type="string" calcext:value-type="string" table:number-columns-spanned="8" table:number-rows-spanned="1">
            <text:p>VALUTAZIONE FINALE</text:p>
          </table:table-cell>
          <table:covered-table-cell table:number-columns-repeated="4"/>
          <table:covered-table-cell table:number-columns-repeated="2" table:style-name="Default"/>
          <table:covered-table-cell/>
          <table:table-cell/>
        </table:table-row>
        <table:table-row table:style-name="ro2">
          <table:table-cell table:style-name="ce8" office:value-type="string" calcext:value-type="string" table:number-columns-spanned="8" table:number-rows-spanned="1">
            <text:p>Azioni <text:s/>assegnate al dipendente in relazione alla propria funzione e profilo professionale con valutazione finale.</text:p>
          </table:table-cell>
          <table:covered-table-cell table:number-columns-repeated="4"/>
          <table:covered-table-cell table:number-columns-repeated="2" table:style-name="Default"/>
          <table:covered-table-cell/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" table:number-rows-spanned="2">
            <office:annotation draw:style-name="gr1" draw:text-style-name="P2" svg:width="28.99mm" svg:height="41.51mm" svg:x="0mm" svg:y="48.08mm" draw:caption-point-x="90.84mm" draw:caption-point-y="72.72mm">
              <dc:date>2017-04-03T00:00:00</dc:date>
              <text:p text:style-name="P1"><text:span text:style-name="T1">Descrivere una o più azioni affidate comprovate da contenuti valutabili</text:span><text:span text:style-name="T2"> (inserendo più righe ove occorra)</text:span></text:p>
              <text:p text:style-name="P1"><text:span text:style-name="T2"/></text:p>
            </office:annotation>
            <text:p>Azione</text:p>
          </table:table-cell>
          <table:table-cell table:style-name="ce15" office:value-type="string" calcext:value-type="string" table:number-columns-spanned="1" table:number-rows-spanned="2">
            <office:annotation draw:style-name="gr2" draw:text-style-name="P4" svg:width="28.99mm" svg:height="25.71mm" svg:x="6.15mm" svg:y="48.08mm" draw:caption-point-x="108.8mm" draw:caption-point-y="72.72mm">
              <dc:date>2017-03-31T00:00:00</dc:date>
              <text:p text:style-name="P3"><text:span text:style-name="T1">La somma dei pesi attribuiti a ciascun obiettivo deve essere pari al totale indicato.</text:span></text:p>
            </office:annotation>
            <text:p>Peso</text:p>
          </table:table-cell>
          <table:table-cell table:style-name="ce18" office:value-type="string" calcext:value-type="string" table:number-columns-spanned="1" table:number-rows-spanned="2">
            <office:annotation draw:style-name="gr3" draw:text-style-name="P6" svg:width="28.99mm" svg:height="132.36mm" svg:x="6.16mm" svg:y="48.08mm" draw:caption-point-x="143.07mm" draw:caption-point-y="72.72mm">
              <dc:date>2017-03-31T00:00:00</dc:date>
              <text:p text:style-name="P5"><text:span text:style-name="T1">Descrivere gli indicatori utili a dare evidenza del conseguimento dell’obiettivo. </text:span></text:p>
              <text:p text:style-name="P5"><text:span text:style-name="T3">Ad esempio: </text:span></text:p>
              <text:p text:style-name="P5"><text:span text:style-name="T3">- Produzione del documento/atto; <text:s/>Aumento/diminuzione percentuale rispetto all’anno o al triennio porecedente </text:span></text:p>
              <text:p text:style-name="P5"><text:span text:style-name="T3">- N. azioni/eventi realizzati</text:span></text:p>
              <text:p text:style-name="P5"><text:span text:style-name="T3">- Esiti indagine </text:span><text:span text:style-name="T4">customer satisfaction</text:span></text:p>
              <text:p text:style-name="P5"><text:span text:style-name="T3">- n. visitatori/utenti/fruitori</text:span></text:p>
              <text:p text:style-name="P5"><text:span text:style-name="T3">- quantità da realizzare (manutenzione di km …..; <text:s/>pulizia di mq …..; )</text:span></text:p>
            </office:annotation>
            <text:p>INDICATORI</text:p>
          </table:table-cell>
          <table:table-cell table:style-name="ce20" office:value-type="string" calcext:value-type="string" table:number-columns-spanned="1" table:number-rows-spanned="2">
            <office:annotation draw:style-name="gr4" draw:text-style-name="P4" svg:width="28.99mm" svg:height="124.46mm" svg:x="7.05mm" svg:y="48.08mm" draw:caption-point-x="184.74mm" draw:caption-point-y="72.72mm">
              <dc:date>2017-03-31T00:00:00</dc:date>
              <text:p text:style-name="P3"><text:span text:style-name="T1">Fissare il risultato che si intende raggiungere dato l’indicatore scelto. </text:span><text:span text:style-name="T3">Ad esempio: </text:span></text:p>
              <text:p text:style-name="P3"><text:span text:style-name="T3">- target binario (SI/NO; fatto/non fatto; attuato/non attuato, ecc.)</text:span></text:p>
              <text:p text:style-name="P3"><text:span text:style-name="T3">- target temporale (entro il mm/anno; entro gg., ecc.) </text:span></text:p>
              <text:p text:style-name="P3"><text:span text:style-name="T3">- target quantitativo (numero, percentuale, km, mq, ecc) </text:span></text:p>
              <text:p text:style-name="P3"><text:span text:style-name="T3">- target qualitativo (grado o % di giudizio, valutazione di organi competenti, ecc.)</text:span></text:p>
            </office:annotation>
            <text:p>RISULTATO ATTESO</text:p>
          </table:table-cell>
          <table:table-cell table:style-name="ce23" office:value-type="string" calcext:value-type="string" table:number-columns-spanned="1" table:number-rows-spanned="2">
            <text:p>RISULTATO CONSEGUITO</text:p>
          </table:table-cell>
          <table:table-cell table:style-name="ce27" office:value-type="string" calcext:value-type="string" table:number-columns-spanned="2" table:number-rows-spanned="1">
            <office:annotation draw:style-name="gr5" draw:text-style-name="P2" svg:width="28.99mm" svg:height="144.21mm" svg:x="74.76mm" svg:y="48.08mm" draw:caption-point-x="231.36mm" draw:caption-point-y="72.72mm">
              <dc:date>2017-06-13T00:00:00</dc:date>
              <text:p text:style-name="P1"><text:span text:style-name="T5">Indicare le formule ed il punteggio previsto per misurare il raggiungimento del target fissato.</text:span></text:p>
              <text:p text:style-name="P1"><text:span text:style-name="T3">Ad esempio: </text:span></text:p>
              <text:p text:style-name="P1"><text:span text:style-name="T3"><text:s/></text:span><text:span text:style-name="T4">(target temporale: completato entro i termini: punti 100,completato oltre i termini punti 0) </text:span></text:p>
              <text:p text:style-name="P1"><text:span text:style-name="T4">(target quantitativo: n.100 <text:s/>punti 100;n 75 punti 75, n 50 <text:s/>punti 0) </text:span></text:p>
              <text:p text:style-name="P1"><text:span text:style-name="T4">- target binario Attuato punti 100 <text:s/>non attuato punti 0</text:span></text:p>
              <text:p text:style-name="P1"><text:span text:style-name="T4">- grado di giudizi positivi espressi ( =&gt;80% = punti 100; =&gt; 60% =p. 70;</text:span></text:p>
              <text:p text:style-name="P1"><text:span text:style-name="T4">&lt; 60% =p.0)</text:span></text:p>
            </office:annotation>
            <text:p>PUNTEGGIO ASSEGNABILE:</text:p>
          </table:table-cell>
          <table:covered-table-cell table:style-name="ce40"/>
          <table:table-cell table:style-name="ce62" office:value-type="string" calcext:value-type="string">
            <text:p>Valutazione </text:p>
          </table:table-cell>
          <table:table-cell/>
        </table:table-row>
        <table:table-row table:style-name="ro1">
          <table:covered-table-cell table:number-columns-repeated="4" table:style-name="ce40"/>
          <table:covered-table-cell table:style-name="ce54"/>
          <table:table-cell table:style-name="ce28" office:value-type="string" calcext:value-type="string" table:number-columns-spanned="1" table:number-rows-spanned="2">
            <text:p>formula</text:p>
          </table:table-cell>
          <table:table-cell table:style-name="ce28" office:value-type="string" calcext:value-type="string" table:number-columns-spanned="1" table:number-rows-spanned="2">
            <text:p>punti</text:p>
          </table:table-cell>
          <table:table-cell table:style-name="ce33" office:value-type="string" calcext:value-type="string" table:number-columns-spanned="1" table:number-rows-spanned="2">
            <text:p>Punteggio attribuito</text:p>
          </table:table-cell>
          <table:table-cell table:style-name="ce38" table:number-columns-spanned="1" table:number-rows-spanned="2"/>
        </table:table-row>
        <table:table-row table:style-name="ro1">
          <table:table-cell table:style-name="ce11" office:value-type="string" calcext:value-type="string" table:number-columns-spanned="4" table:number-rows-spanned="1">
            <text:p>Individuare specifici obiettivi/progetti/azioni di <text:s/>performance legati a:</text:p>
          </table:table-cell>
          <table:covered-table-cell table:number-columns-repeated="3" table:style-name="ce40"/>
          <table:table-cell table:style-name="ce54"/>
          <table:covered-table-cell table:number-columns-repeated="2" table:style-name="ce29"/>
          <table:covered-table-cell table:style-name="ce62"/>
          <table:covered-table-cell/>
        </table:table-row>
        <table:table-row table:style-name="ro1">
          <table:table-cell table:style-name="ce42" office:value-type="string" calcext:value-type="string">
            <text:p>- alla promozione della trasparenza e dell’anticorruzione:</text:p>
          </table:table-cell>
          <table:table-cell table:style-name="ce16"/>
          <table:table-cell table:style-name="ce47" table:number-columns-repeated="5"/>
          <table:table-cell table:style-name="ce34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42" office:value-type="string" calcext:value-type="string">
            <text:p>- agli obiettivi <text:s/>operativi della Direzione o del Servizio:</text:p>
          </table:table-cell>
          <table:table-cell table:style-name="ce47" table:number-columns-repeated="6"/>
          <table:table-cell table:style-name="ce34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42" office:value-type="string" calcext:value-type="string" table:number-columns-spanned="7" table:number-rows-spanned="1">
            <text:p>- agli obiettivi <text:s/>strategici:</text:p>
          </table:table-cell>
          <table:covered-table-cell table:number-columns-repeated="6" table:style-name="ce47"/>
          <table:table-cell table:style-name="ce34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number-columns-repeated="2"/>
          <table:table-cell table:style-name="ce35" table:number-columns-spanned="1" table:number-rows-spanned="3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 table:number-columns-repeated="2"/>
          <table:covered-table-cell table:style-name="ce36"/>
          <table:table-cell/>
        </table:table-row>
        <table:table-row table:style-name="ro1">
          <table:covered-table-cell table:number-columns-repeated="4" table:style-name="ce43"/>
          <table:covered-table-cell table:style-name="ce26"/>
          <table:table-cell/>
          <table:table-cell table:style-name="ce31"/>
          <table:covered-table-cell table:style-name="ce36"/>
          <table:table-cell/>
        </table:table-row>
        <table:table-row table:style-name="ro1">
          <table:table-cell table:style-name="ce14" office:value-type="string" calcext:value-type="string">
            <text:p>PESO PONDERALE TOTALE 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51" office:value-type="string" calcext:value-type="string" table:number-columns-spanned="3" table:number-rows-spanned="1">
            <text:p>PUNTEGGIO TOTALE max</text:p>
          </table:table-cell>
          <table:covered-table-cell table:style-name="ce51"/>
          <table:covered-table-cell table:style-name="ce30"/>
          <table:table-cell table:style-name="ce14" office:value-type="float" office:value="50" calcext:value-type="float">
            <text:p>50</text:p>
          </table:table-cell>
          <table:table-cell table:style-name="ce3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6">
          <table:table-cell table:number-columns-repeated="3"/>
          <table:table-cell table:style-name="ce22" office:value-type="string" calcext:value-type="string" table:number-columns-spanned="4" table:number-rows-spanned="1">
            <text:p>PUNTEGGIO ATTRIBUITO</text:p>
          </table:table-cell>
          <table:covered-table-cell/>
          <table:covered-table-cell table:number-columns-repeated="2" table:style-name="Default"/>
          <table:table-cell table:style-name="ce62"/>
          <table:table-cell/>
        </table:table-row>
        <table:table-row table:style-name="ro1" table:number-rows-repeated="7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L TITOLARE PO </text:p>
          </table:table-cell>
          <table:table-cell table:number-columns-repeated="4"/>
          <table:table-cell table:style-name="Default" office:value-type="string" calcext:value-type="string">
            <text:p>IL DIRIGENTE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5P0"/>
    </number:currency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1" loext:min-decimal-places="1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currency-style style:name="N15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7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1:33:56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0H44M41S</meta:editing-duration>
    <meta:editing-cycles>384</meta:editing-cycles>
    <meta:generator>LibreOffice/6.0.1.1$Windows_X86_64 LibreOffice_project/60bfb1526849283ce2491346ed2aa51c465abfe6</meta:generator>
    <dc:date>2018-02-20T11:34:22.101000000</dc:date>
    <meta:print-date>2017-06-13T15:55:08.030000000</meta:print-date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